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71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2030:170</text:p>
          </table:table-cell>
          <table:covered-table-cell/>
          <table:table-cell office:value-type="float" office:value="140241191.84" table:style-name="ce20">
            <text:p>140241191,8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2030:171</text:p>
          </table:table-cell>
          <table:covered-table-cell/>
          <table:table-cell office:value-type="float" office:value="91955864.640000001" table:style-name="ce22">
            <text:p>91955864,6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402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D3A4A9DC0A4CA4FAC5985A5219D0EBE0D26D35DFAF8BC6457CD844463E41A2C5A5DD7B0BB15DD42330C1261C1E0B656F1E94226C0B1295E85A13CE578AEDA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1T07:32:15Z</meta:creation-date>
    <dc:date>2024-11-21T07:32:15Z</dc:date>
  </office:meta>
</office:document-meta>
</file>